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F0000018FD625D41C2266E2B2.png" manifest:media-type="image/png"/>
  <manifest:file-entry manifest:full-path="Pictures/10000201000001AA00000076DF57F2AAE9E2401E.png" manifest:media-type="image/png"/>
  <manifest:file-entry manifest:full-path="Pictures/100002010000029F000001ACD659457D7F50537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0affc7" officeooo:paragraph-rsid="000affc7"/>
    </style:style>
    <style:style style:name="P2" style:family="paragraph" style:parent-style-name="Header">
      <style:paragraph-properties fo:text-align="center" style:justify-single-word="false"/>
      <style:text-properties fo:font-size="26pt" officeooo:rsid="000ce989" officeooo:paragraph-rsid="000ce989" style:font-size-asian="26pt" style:font-size-complex="26pt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0.661cm" fo:min-width="2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83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161cm" svg:y="11.719cm" svg:width="12.674cm" svg:height="10.557cm" draw:z-index="0"><draw:image xlink:href="Pictures/10000201000001DF0000018FD625D41C2266E2B2.png" xlink:type="simple" xlink:show="embed" xlink:actuate="onLoad" loext:mime-type="image/x-vclgraphic"/></draw:frame><draw:frame draw:style-name="fr2" draw:name="Image2" text:anchor-type="paragraph" svg:width="17cm" svg:height="10.843cm" draw:z-index="1"><draw:image xlink:href="Pictures/100002010000029F000001ACD659457D7F505376.png" xlink:type="simple" xlink:show="embed" xlink:actuate="onLoad" loext:mime-type="image/x-vclgraphic"/></draw:frame><draw:frame draw:style-name="fr3" draw:name="Image3" text:anchor-type="paragraph" svg:x="4.001cm" svg:y="22.144cm" svg:width="9.01cm" svg:height="2.485cm" draw:z-index="4"><draw:image xlink:href="Pictures/10000201000001AA00000076DF57F2AAE9E2401E.png" xlink:type="simple" xlink:show="embed" xlink:actuate="onLoad" loext:mime-type="image/x-vclgraphic"/></draw:frame><draw:frame text:anchor-type="paragraph" draw:z-index="3" draw:name="Forme1" draw:style-name="gr2" draw:text-style-name="P4" svg:width="4.291cm" svg:height="0.833cm" svg:x="-0.042cm" svg:y="15.637cm"><draw:text-box><text:p><text:span text:style-name="T1">Verticalement</text:span></text:p></draw:text-box></draw:frame><draw:custom-shape text:anchor-type="paragraph" draw:z-index="2" draw:name="Forme2" draw:style-name="gr1" draw:text-style-name="P3" svg:width="2.042cm" svg:height="0.662cm" svg:x="0.277cm" svg:y="15.563cm"><text:p/><draw:enhanced-geometry svg:viewBox="0 0 21600 21600" draw:type="rectangle" draw:enhanced-path="M 0 0 L 21600 0 21600 21600 0 21600 0 0 Z N"/></draw:custom-shape>Horizontal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6pt" officeooo:rsid="000ce989" officeooo:paragraph-rsid="000ce989" style:font-size-asian="26pt" style:font-size-complex="2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rille Pascal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1T09:13:32.359823952</meta:creation-date>
    <dc:date>2021-03-21T09:34:46.861653690</dc:date>
    <meta:editing-duration>PT34S</meta:editing-duration>
    <meta:editing-cycles>1</meta:editing-cycles>
    <meta:document-statistic meta:table-count="0" meta:image-count="3" meta:object-count="0" meta:page-count="1" meta:paragraph-count="2" meta:word-count="3" meta:character-count="29" meta:non-whitespace-character-count="28"/>
    <meta:generator>LibreOffice/6.0.7.3$Linux_X86_64 LibreOffice_project/00m0$Build-3</meta:generator>
  </office:meta>
</office:document-meta>
</file>