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/>
      <style:text-properties style:font-name="Liberation Sans" fo:font-size="15pt" fo:font-style="italic" officeooo:paragraph-rsid="0002f553" style:font-size-asian="15pt" style:font-style-asian="italic" style:font-size-complex="15pt" style:font-style-complex="italic" loext:padding="0cm" loext:border="none"/>
    </style:style>
    <style:style style:name="P2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Liberation Sans" fo:font-size="10pt" fo:font-style="italic" officeooo:rsid="0002f553" officeooo:paragraph-rsid="0002f553" style:font-size-asian="10pt" style:font-style-asian="italic" style:font-size-complex="10pt" style:font-style-complex="italic" loext:padding="0cm" loext:border="none"/>
    </style:style>
    <style:style style:name="P3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Liberation Sans" fo:font-size="18pt" fo:font-style="italic" officeooo:rsid="0003fb75" officeooo:paragraph-rsid="0003fb75" style:font-size-asian="15.75pt" style:font-style-asian="italic" style:font-size-complex="18pt" style:font-style-complex="italic" loext:padding="0cm" loext:border="none"/>
    </style:style>
    <style:style style:name="P4" style:family="paragraph" style:parent-style-name="Heading_20_1">
      <style:paragraph-properties fo:text-align="center" style:justify-single-word="false"/>
      <style:text-properties style:font-name="Liberation Sans" fo:font-size="15pt" fo:font-style="italic" officeooo:rsid="0002f553" officeooo:paragraph-rsid="0002f553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5pt" fo:font-style="italic" officeooo:rsid="0007140c" officeooo:paragraph-rsid="0003fb75" style:font-size-asian="15pt" style:font-style-asian="italic" style:font-size-complex="1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9b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DITO</text:p>
      <text:h text:style-name="P4" text:outline-level="1">Premier sourire du printemps</text:h>
      <text:p text:style-name="P1">Tandis qu’à leurs œuvres perverses<text:line-break/>Les hommes courent haletants,<text:line-break/><text:span text:style-name="T1">Mars qui rit, malgré les averses,<text:line-break/>Prépare en secret le printemps</text:span>.</text:p>
      <text:p text:style-name="P2">Théophile Gautier</text:p>
      <text:p text:style-name="P3">Quel joli mot que « Printemps » ! Il vient du latin « primus tempus »,le premier temps et dans toutes les mythologies, il désigne un moment de renouveau.</text:p>
      <text:p text:style-name="P3">Bienvenue donc à cette belle saison et à son élan vital.</text:p>
      <text:p text:style-name="P3"><text:span text:style-name="T2">Débarrassons</text:span> nous de ce qui nous encombre, au sens propre comme au figuré. Commençons par le grand ménage, qui fait du bien au cœur comme à la maison.</text:p>
      <text:p text:style-name="P3">La nature nous invite maintenant à nous ouvrir et à nous remettre en action, alors, </text:p>
      <text:p text:style-name="P3">5, 4, 3, 2, 1, <text:span text:style-name="T1">Partez 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7:40:50.032061408</meta:creation-date>
    <dc:date>2021-02-18T08:55:52.344253291</dc:date>
    <meta:editing-duration>PT4M3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117" meta:character-count="646" meta:non-whitespace-character-count="537"/>
  </office:meta>
</office:document-meta>
</file>