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6pt" fo:font-weight="bold" officeooo:rsid="001e6578" officeooo:paragraph-rsid="001e6578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fo:font-weight="normal" officeooo:rsid="001e6578" officeooo:paragraph-rsid="001e6578" style:font-size-asian="11.3500003814697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saïque de Noël</text:p>
      <text:p text:style-name="P1"/>
      <text:p text:style-name="P2">Cette Année, nous avons eu deux fêtes de Noël pour le prix d’une, covid oblige.</text:p>
      <text:p text:style-name="P2">Ce n’est pas plus mal et cela permet de discuter plus sereinement avec les uns et les autres.</text:p>
      <text:p text:style-name="P2">La première avec les enfants et petits enfants (à part Marie que nous verrons en janvier), la seconde avec Mamichou, Monique, Mary, Jean-Michel et ses enfants.</text:p>
      <text:p text:style-name="P2">A cette occasion, Mamichou a découvert le premier numéro de son abonnement : « La voix des rejetons ».</text:p>
      <text:p text:style-name="P2">Une réussite collective, bien orchestrée par Lu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3T18:45:39.885263829</meta:creation-date>
    <meta:generator>LibreOffice/6.0.7.3$Linux_X86_64 LibreOffice_project/00m0$Build-3</meta:generator>
    <dc:date>2021-01-03T18:55:31.996152803</dc:date>
    <meta:editing-duration>PT9M52S</meta:editing-duration>
    <meta:editing-cycles>1</meta:editing-cycles>
    <meta:document-statistic meta:table-count="0" meta:image-count="0" meta:object-count="0" meta:page-count="1" meta:paragraph-count="6" meta:word-count="88" meta:character-count="500" meta:non-whitespace-character-count="418"/>
  </office:meta>
</office:document-meta>
</file>