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handas" svg:font-family="Chandas" style:font-pitch="variable"/>
    <style:font-face style:name="Chilanka" svg:font-family="Chilanka" style:font-pitch="variable"/>
    <style:font-face style:name="Gargi" svg:font-family="Gargi" style:font-pitch="variable"/>
    <style:font-face style:name="Garuda" svg:font-family="Garuda" style:font-pitch="variable"/>
    <style:font-face style:name="Laksaman" svg:font-family="Laksaman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Puris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Preformatted_20_Text">
      <style:paragraph-properties fo:margin-top="0cm" fo:margin-bottom="0.499cm" loext:contextual-spacing="false" fo:text-align="center" style:justify-single-word="false"/>
      <style:text-properties style:font-name="Puris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Puris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officeooo:rsid="000b9a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tites boîtes <text:span text:style-name="T1">de Greame Allwright</text:span></text:p>
      <text:p text:style-name="P1">Petites belles très étroites</text:p>
      <text:p text:style-name="P1">Petites boîtes faites en ticky-tacky</text:p>
      <text:p text:style-name="P1">Petites boîtes, petites boîtes</text:p>
      <text:p text:style-name="P1">Petites boîtes toutes pareilles</text:p>
      <text:p text:style-name="P1">Y'a des rouges, des violettes</text:p>
      <text:p text:style-name="P1">Et des vertes très coquettes</text:p>
      <text:p text:style-name="P1">Elles sont toutes faites en ticky-tacky</text:p>
      <text:p text:style-name="P1">Elles sont toutes toutes pareilles</text:p>
      <text:p text:style-name="P1"/>
      <text:p text:style-name="P1">Et ces gens-là dans leurs boîtes</text:p>
      <text:p text:style-name="P1">Vont tous à l'université</text:p>
      <text:p text:style-name="P1">On les met tous dans des boîtes</text:p>
      <text:p text:style-name="P1">Petites boîtes toutes pareilles</text:p>
      <text:p text:style-name="P1">Y'a des médecins, des dentistes</text:p>
      <text:p text:style-name="P1">Des hommes d'affaires et des avocats</text:p>
      <text:p text:style-name="P1">Ils sont tous tous faits de ticky-tacky</text:p>
      <text:p text:style-name="P1">Ils sont tous tous tous pareils</text:p>
      <text:p text:style-name="P1"/>
      <text:p text:style-name="P1">Et ils boivent sec des martinis</text:p>
      <text:p text:style-name="P1">Jouent au golf toute l'après-midi</text:p>
      <text:p text:style-name="P1">Puis ils font des jolis enfants</text:p>
      <text:p text:style-name="P1">Qui vont tous tous à l'école</text:p>
      <text:p text:style-name="P1">Ces enfants partent en vacances</text:p>
      <text:p text:style-name="P1">Puis s'en vont à l'université</text:p>
      <text:p text:style-name="P1">On les met tous dans des boîtes</text:p>
      <text:p text:style-name="P1">Et ils sortent tous pareils</text:p>
      <text:p text:style-name="P1"/>
      <text:p text:style-name="P1">Les garçons font du commerce</text:p>
      <text:p text:style-name="P1">Et deviennent pères de famille</text:p>
      <text:p text:style-name="P1">Ils bâtissent des nouvelles boîtes</text:p>
      <text:p text:style-name="P1">Petites boîtes toutes pareilles</text:p>
      <text:p text:style-name="P1">Puis ils règlent toutes leurs affaires</text:p>
      <text:p text:style-name="P1">Et s'en vont dans des cimetières</text:p>
      <text:p text:style-name="P1">Dans des boîtes faites en ticky-tacky</text:p>
      <text:p text:style-name="P1">Qui sont toutes toutes pareilles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handas" svg:font-family="Chandas" style:font-pitch="variable"/>
    <style:font-face style:name="Chilanka" svg:font-family="Chilanka" style:font-pitch="variable"/>
    <style:font-face style:name="Gargi" svg:font-family="Gargi" style:font-pitch="variable"/>
    <style:font-face style:name="Garuda" svg:font-family="Garuda" style:font-pitch="variable"/>
    <style:font-face style:name="Laksaman" svg:font-family="Laksaman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0:06:44.593924896</meta:creation-date>
    <dc:date>2021-02-19T10:17:01.141209718</dc:date>
    <meta:editing-duration>PT6S</meta:editing-duration>
    <meta:editing-cycles>1</meta:editing-cycles>
    <meta:document-statistic meta:table-count="0" meta:image-count="0" meta:object-count="0" meta:page-count="1" meta:paragraph-count="33" meta:word-count="175" meta:character-count="1047" meta:non-whitespace-character-count="905"/>
    <meta:generator>LibreOffice/6.0.7.3$Linux_X86_64 LibreOffice_project/00m0$Build-3</meta:generator>
  </office:meta>
</office:document-meta>
</file>