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2.752cm" style:auto-text-indent="false"/>
      <style:text-properties style:font-name="Times New Roman1" fo:font-size="16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2.752cm" style:auto-text-indent="false"/>
      <style:text-properties style:font-name="Times New Roman1" fo:font-size="16pt" officeooo:rsid="000a1237" officeooo:paragraph-rsid="000a1237"/>
    </style:style>
    <style:style style:name="T1" style:family="text">
      <style:text-properties officeooo:rsid="000a1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s sans réponse.</text:p>
      <text:p text:style-name="P2"/>
      <text:p text:style-name="P1">J'ai peur d'être enfermée à l'intérieur de la maison et de ne plus jamais en sortir pour n'y rencontrer personne.</text:p>
      <text:p text:style-name="P1">J'ai peur de ce virus sournois, impoli et sans gêne qui propage un désordre physique et moral.</text:p>
      <text:p text:style-name="P1">J'ai peur de transmettre la maladie si je l'attrape Dieu seul sait où et comment.</text:p>
      <text:p text:style-name="P1">J'ai peur de ne plus pouvoir t'embrasser, vous embrasser, sans contact, je me paralyse, je m'asphyxie,</text:p>
      <text:p text:style-name="P1">J'ai peur de ce pessimisme ambiant qui mine le moral peu à peu comme un rat insatiable et vorace.</text:p>
      <text:p text:style-name="P1">J'ai peur de ce vaccin pas sûr et de sa piqûre inutile.</text:p>
      <text:p text:style-name="P1">Comment serons nous quand la pandémie sera lasse de ne plus atteindre personne?</text:p>
      <text:p text:style-name="P1">Comment nous comporterons nous demain face à nos certitudes totalement ébranlées?</text:p>
      <text:p text:style-name="P1">Comment regarderons nous l'autre sans craindre pour sa propre vie?</text:p>
      <text:p text:style-name="P1">Comment retiendrons nous la, les leçons que nous transmet Covid?</text:p>
      <text:p text:style-name="P1">Laverons nous nos mains aussi souvent?</text:p>
      <text:p text:style-name="P1">Est ce que notre insouciance refleurira avec le printemps?</text:p>
      <text:p text:style-name="P1">Nous souviendrons nous que la vie, que notre vie n'est qu'un château de sable que l'eau de la mer peut noyer sans laisser de trace?</text:p>
      <text:p text:style-name="P1">Comment avancerons nous, sereins ou angoissé(e)s?</text:p>
      <text:p text:style-name="P1">Est ce que la vaccination enrayera la pandémie?</text:p>
      <text:p text:style-name="P1">Si rien ne meurt. Si tout se transforme, verrons nous un monde différent sans masque, sans nous masquer la réalité?</text:p>
      <text:p text:style-name="P1">Croirons-nous encore aux possibles?</text:p>
      <text:p text:style-name="Standard"/>
      <text:p text:style-name="Standard"><text:s text:c="105"/><text:span text:style-name="T1">Mary, le 12/01/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20:20:55.591000000</meta:creation-date>
    <dc:date>2021-02-19T20:23:35.336000000</dc:date>
    <meta:editing-duration>P0D</meta:editing-duration>
    <meta:editing-cycles>1</meta:editing-cycles>
    <meta:document-statistic meta:table-count="0" meta:image-count="0" meta:object-count="0" meta:page-count="1" meta:paragraph-count="19" meta:word-count="227" meta:character-count="1452" meta:non-whitespace-character-count="1139"/>
    <meta:generator>LibreOffice/4.1.4.2$Windows_x86 LibreOffice_project/0a0440ccc0227ad9829de5f46be37cfb6edcf72</meta:generator>
  </office:meta>
</office:document-meta>
</file>